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Fm Bb <text:s/>D# G#</text:p>
      <text:p>Just a <text:span text:style-name="Measure_20__23_2">per</text:span>fect day <text:s text:c="7"/>C# <text:s/>Bbm C <text:s/>C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C Fm</text:p>
      <text:p>Just a <text:span text:style-name="Measure_20__23_2">per</text:span>fect day <text:s text:c="7"/>[Intro] C F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F Bb Am Bb - F C (Dm-C Bb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Dm-C Bb (x3)</text:p>
      <text:p>[Outro] Am D# Bb F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